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  <style:style style:name="P6" style:parent-style-name="Normal" style:family="paragraph">
      <style:paragraph-properties fo:margin-top="0.1666in"/>
    </style:style>
    <style:style style:name="P7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8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</office:automatic-styles>
  <office:body>
    <office:text text:use-soft-page-breaks="true">
      <text:p text:style-name="P1">Gasto realizado en concepto de patrocinio.</text:p>
      <text:p text:style-name="P4"/>
      <text:p text:style-name="P5">En el transcurso del año 2022 no se han realizado gastos en concepto de patrocinio por parte del Consorcio de Prevención, Extinción de Incendios y Salvamento de la Isla de Tenerife.</text:p>
      <text:p text:style-name="P6"/>
      <text:p text:style-name="P7">GastOS REALIZADOS EN CAMPAÑAS DE PUBLICIDAD INSTITUCIONAL.</text:p>
      <text:p text:style-name="P8"/>
      <text:p text:style-name="P9">En el transcurso del año 2022 no se han realizado gastos en concepto de campañas de publicidad institucional por parte del Consorcio de Prevención, Extinción de Incendios y Salvamento de la Isla de Tenerife.</text:p>
      <text:p text:style-name="P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style:vertical-align="auto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jdlopez</dc:creator>
    <meta:creation-date>2023-10-19T13:54:00Z</meta:creation-date>
    <dc:date>2023-10-19T13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96" meta:row-count="3" meta:non-whitespace-character-count="421"/>
  </office:meta>
</office:document-meta>
</file>